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gelegen naast de Laan van Middenburg 1 te Voorburg</text:p>
      <text:section text:name="regeling_id1-3-2" text:style-name="regeling">
        <text:section text:name="aanhef_id1-3-2-1" text:style-name="aanhef">
          <text:section text:name="preambule_id1-3-2-1-1" text:style-name="preambule">
            <text:p text:style-name="al">
            <text:span text:style-name="nadrukvet">Adres </text:span>
          </text:p>
            <text:p text:style-name="al">Een perceel gemeentegrond (bestraat), ter grootte van ca. 26 m2 gelegen naast de Laan van Middenburg 1 te Voorburg, kadastraal bekend gemeente Voorburg, sectie F, nummer 7860 (gedeeltelijk). </text:p>
            <text:p text:style-name="al"/>
            <text:p text:style-name="al">
            <text:span text:style-name="nadrukvet">Voornemen tot verkoop </text:span>
          </text:p>
            <text:p text:style-name="al">De gemeente wil medewerking verlenen aan een uitbouw aan het pand gelegen aan de Laan van Middenburg 1. Voor de realisatie hiervan is het noodzakelijk een gedeelte gemeentegrond te verkopen aan de eigenaar van het pand. </text:p>
            <text:p text:style-name="al"/>
            <text:p text:style-name="al">
            <text:span text:style-name="nadrukvet">Toelichting en motivering </text:span>
          </text:p>
            <text:p text:style-name="al">Met deze publicatie geeft de gemeente uitvoering aan het arrest van de Hoge Raad van 26 november 2021 (ECLI:NL:HR:2021:1778, hierna: het ‘Didam-arrest’). De gemeente vindt dat zij op grond van dit arrest het perceel gemeentegrond rechtstreeks – zonder voorafgaande openbare selectieprocedure – mag verkopen, nu sprake is van de uitzonderingsregel die voortvloeit uit het Didam-arrest. De eigenaar van de Laan van Middenburg 1 is volgens de gemeente de enige serieuze gegadigde voor de aankoop van het perceel omdat op de te verkopen grond alleen een uitbouw kan worden gerealiseerd ten behoeve van dat pand. Hierdoor is de gemeente vrij om tot rechtstreekse verkoop over te gaan. </text:p>
            <text:p text:style-name="al"/>
            <text:p text:style-name="al">
            <text:span text:style-name="nadrukvet">Reactietermijn </text:span>
          </text:p>
            <text:p text:style-name="al">Laat het de gemeente weten als u het niet eens bent met dit voornemen en u ook in aanmerking wilt komen om de grond te kopen. Stuur uiterlijk donderdag 29 mei 2025 voor 18:00 uur een gemotiveerd bericht via het contactformulier: <text:a xlink:href="http://www.lv.nl/contact" xlink:type="simple">www.lv.nl/contact</text:a>. Met het oog op de voortgang in dit verkooptraject en het verkrijgen van duidelijkheid, hanteert de gemeente een reactietermijn van drie weken (21 kalenderdagen). Dit betreft een vervaltermij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998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8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8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van gemeentegrond gelegen naast de Laan van Middenburg 1 te Voorburg</meta:user-defined>
    <meta:user-defined meta:name="DCTERMS.W3CDTF/DCTERMS.available">2025-05-07</meta:user-defined>
    <meta:user-defined meta:name="DCTERMS.W3CDTF/OVERHEIDop.jaargang">2025</meta:user-defined>
    <meta:user-defined meta:name="OVERHEIDop.publicationIssue">189988</meta:user-defined>
    <meta:user-defined meta:name="OVERHEIDop.GmbID/DC.identifier">gmb-2025-189988</meta:user-defined>
    <meta:user-defined meta:name="OVERHEIDop.versieInformatie"/>
  </office:meta>
</office:document-meta>
</file>