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gebruiksovereenkomst ten aanzien van het pand ‘De Keuken’ te Hoef 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De Keuken te Hoef en Haag</text:p>
            <text:p text:style-name="common-al">Adres: Lekstraat 38, 4125 TD Hoef en Haag</text:p>
            <text:p text:style-name="common-al">
            <text:span text:style-name="nadrukvet">Mededeling voornemen tot het aangaan van een gebruiksovereenkomst met Stichting Fluenta</text:span>
          </text:p>
            <text:p text:style-name="common-al">De gemeente Vijfheerenlanden is voornemens om een gebruiksovereenkomst te sluiten met Stichting Fluenta ten aanzien van het pand ‘De Keuken’ te Hoef en Haag voor maximaal drie jaar met ingang van augustus 2025, voor onderwijshuisvesting ten behoeve van Het Avontuur. </text:p>
            <text:p text:style-name="common-al">Bij de uitgifte van een onroerende zaak moet de gemeente een selectieprocedure doorlopen om serieuze gegadigden mee te laten dingen en zo gelijke kansen te creëren. </text:p>
            <text:p text:style-name="common-al">Een selectieprocedure kan echter achterwege blijven indien bij voorbaat vaststaat of redelijkerwijs mag worden aangenomen dat op grond van objectieve, toetsbare en redelijke criteria en gelet op beleidsdoelstellingen slechts één serieuze gegadigde in aanmerking komt. </text:p>
            <text:p text:style-name="common-al">Het voornemen om het voornoemde pand aan Stichting Fluenta in gebruik te geven is gebaseerd op de hiernavolgende argumentatie. </text:p>
            <text:p text:style-name="common-al">De gemeente heeft een wettelijke verplichting om te voorzien in onderwijshuisvesting. Stichting Fluenta heeft een formele aanvraag voor uitbreiding van haar huisvesting voor de school Het Avontuur ingediend. Op grond van een prognose (2024) is het te verwachten dat de school verder groeit, waarmee het leerlingenaantal hoger uitkomt dan de huisvestingscapaciteit. Een toekenning van uitbreiding is daarmee onvermijdelijk en onontkoombaar.</text:p>
            <text:p text:style-name="common-al">Bij het voornemen tot het aangaan van deze gebruiksovereenkomst ten aanzien van een onroerende zaak voor een specifiek, wettelijk ingegeven doeleinde als onderwijs is op voorhand duidelijk dat redelijkerwijs maar één gegadigde voor de ingebruikneming in aanmerking komt. </text:p>
            <text:p text:style-name="common-al">Gelet op het vorenstaande heeft de gemeente redelijkerwijs mogen aannemen dat op grond van objectieve, toetsbare en redelijke criteria, slechts één serieuze gegadigde, namelijk Stichting Fluenta, in aanmerking komt voor de ingebruikname van De Keuken. Om die reden heeft de gemeente afgezien van het bieden van de in het Didam-arrest bedoelde mededingingsruimte door middel van een openbare selectieprocedure. </text:p>
            <text:p text:style-name="common-al">
            <text:span text:style-name="nadrukvet">Reactietermijn </text:span>
          </text:p>
            <text:p text:style-name="last-al">Indien u wilt reageren op dit voornemen tot ingebruikgeving dient u zich binnen 20 kalenderdagen na de datum van deze publicatie per e-mail te melden en beargumenteerd aan te geven waarom u van mening bent ook een serieuze gegadigde te zijn. U kunt hiervoor contact opnemen met Beleidsadviseur onderwijshuisvesting/ de heer R. Brull via <text:a xlink:href="mailto:r.brull@vijfheerenlanden.nl" xlink:type="simple"><text:span text:style-name="nadrukondlijn">r.brull@vijfheerenlan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9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gebruiksovereenkomst ten aanzien van het pand ‘De Keuken’ te Hoef en Haag</meta:user-defined>
    <meta:user-defined meta:name="DCTERMS.W3CDTF/DCTERMS.available">2025-05-06</meta:user-defined>
    <meta:user-defined meta:name="DCTERMS.W3CDTF/OVERHEIDop.jaargang">2025</meta:user-defined>
    <meta:user-defined meta:name="OVERHEIDop.publicationIssue">189985</meta:user-defined>
    <meta:user-defined meta:name="OVERHEIDop.GmbID/DC.identifier">gmb-2025-189985</meta:user-defined>
    <meta:user-defined meta:name="OVERHEIDop.versieInformatie"/>
  </office:meta>
</office:document-meta>
</file>