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) Oranjelust en Zuyderloostraat Voorburg verleend inzake Oranjelust Kinderstraatspelen op 5 me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inzake Oranjelust Kinderstraatspelen op 5 mei 2025</text:p>
            <text:p text:style-name="common-al">
            <text:span text:style-name="nadrukvet">Datum bekendmaking besluit: </text:span>28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998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8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8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(kenmerk ) Oranjelust en Zuyderloostraat Voorburg verleend inzake Oranjelust Kinderstraatspelen op 5 mei 2025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983</meta:user-defined>
    <meta:user-defined meta:name="OVERHEIDop.GmbID/DC.identifier">gmb-2025-189983</meta:user-defined>
    <meta:user-defined meta:name="OVERHEIDop.versieInformatie"/>
  </office:meta>
</office:document-meta>
</file>