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29, 1862 BD, Bergen (NH), het aanleggen van een uitrit , datum ontvangst 18 april 2025 (Z2025-00003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9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76</meta:user-defined>
    <meta:user-defined meta:name="DCTERMS.abstract">Kerkedijk 29, 1862 BD, Bergen (NH), het aanleggen van een uitrit , datum ontvangst 18 april 2025 (Z2025-00003076)</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Kerkedijk 29, 1862 BD, Bergen (NH), het aanleggen van een uitrit , datum ontvangst 18 april 2025 (Z2025-00003076)</meta:user-defined>
    <meta:user-defined meta:name="DCTERMS.W3CDTF/DCTERMS.available">2025-04-30</meta:user-defined>
    <meta:user-defined meta:name="DCTERMS.W3CDTF/OVERHEIDop.jaargang">2025</meta:user-defined>
    <meta:user-defined meta:name="OVERHEIDop.publicationIssue">189981</meta:user-defined>
    <meta:user-defined meta:name="OVERHEIDop.GmbID/DC.identifier">gmb-2025-189981</meta:user-defined>
    <meta:user-defined meta:name="OVERHEIDop.versieInformatie"/>
  </office:meta>
</office:document-meta>
</file>