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 mei 2025 tot en met 5 mei 2025, Orchideeënstraat 5, 1441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melding ontvangen voor het plaatsen van een container ter hoogte van Orchideeënstraat 5, 1441HL Purmerend met ingang van 2 mei 2025 tot en met 5 mei 2025. De melding is geregistreerd onder zaaknummer Z2025-00001800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9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0</meta:user-defined>
    <meta:user-defined meta:name="DCTERMS.abstract">Betreft: melding op locatie Orchideeënstraat thv nr 5, 1441HL Purmerend</meta:user-defined>
    <dc:language>nl</dc:language>
    <meta:user-defined meta:name="OVERHEIDop.locatietype/OVERHEIDop.gebiedsmarkering">Punt</meta:user-defined>
    <meta:user-defined meta:name="DC.title">Melding plaatsen container 2 mei 2025 tot en met 5 mei 2025, Orchideeënstraat 5, 1441HL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80</meta:user-defined>
    <meta:user-defined meta:name="OVERHEIDop.GmbID/DC.identifier">gmb-2025-189980</meta:user-defined>
    <meta:user-defined meta:name="OVERHEIDop.versieInformatie"/>
  </office:meta>
</office:document-meta>
</file>