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de woning, Zeemanstraat 16, 9406 B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dit betreft een rectificatie van de eerdere publicatie d.d. 23-04-2025</text:span>
          </text:p>
            <text:p text:style-name="common-al">
            
          </text:p>
            <text:p text:style-name="common-al">
            <text:span text:style-name="nadrukvet">Toestemming voor het afwijken van de regels van het omgevingsplan voor het uitbreiden van de woning aan de Zeemanstraat 16, 9406 BZ Assen</text:span>
          </text:p>
            <text:p text:style-name="common-al">De gemeente Assen heeft een omgevingsvergunning verleend. De gemeente geeft hiermee toestemming om af te wijken van de regels van het omgevingsplan voor het uitbreiden van de woning aan de Zeemanstraat 16, 9406 BZ Ass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4-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997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7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7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302</meta:user-defined>
    <dc:language>nl</dc:language>
    <meta:user-defined meta:name="DC.title">Verleende omgevingsvergunning, afwijken van regels in het omgevingsplan, het uitbreiden van de woning, Zeemanstraat 16, 9406 BZ Assen</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6376</meta:user-defined>
    <meta:user-defined meta:name="OVERHEIDop.publicationIssue">189979</meta:user-defined>
    <meta:user-defined meta:name="OVERHEIDop.GmbID/DC.identifier">gmb-2025-189979</meta:user-defined>
    <meta:user-defined meta:name="OVERHEIDop.versieInformatie"/>
  </office:meta>
</office:document-meta>
</file>