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ostersingel, Verzoeklocatie 202503050136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Oostersingel, Verzoeklocatie 2025030501368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219</text:p>
            <text:p text:style-name="common-al">Voor     : realiseren van 6 kunstwerken in Groenpoort </text:p>
            <text:p text:style-name="common-al">Locatie : Oostersingel, Verzoeklocatie 2025030501368</text:p>
            <text:p text:style-name="common-al">
            
          </text:p>
            <text:p text:style-name="common-al">De beslistermijn wordt verlengd doordat de beoordeling nog niet is afgerond. Door dit besluit is de nieuwe uiterste beslisdatum 11 juni 2025. 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9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en beslistermijn Oostersingel, Verzoeklocatie 2025030501368 te Veenenda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78</meta:user-defined>
    <meta:user-defined meta:name="OVERHEIDop.GmbID/DC.identifier">gmb-2025-189978</meta:user-defined>
    <meta:user-defined meta:name="OVERHEIDop.versieInformatie"/>
  </office:meta>
</office:document-meta>
</file>