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pad ZZ 24 3764AS Soest, uitbreiden van de woning en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04-2025 een besluit genomen op de aanvraag met zaaknummer 1016042 voor een omgevingsvergunning voor het uitbreiden van de woning en plaatsen van een dakkapel op locatie Kerkpad ZZ 24 3764AS Soest. De vergunning is toegekend en is verzonden op 28-04-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text:span text:style-name="nadrukondlijn">De bekendmaking is de verzenddatum van het besluit aan de aanvrager.</text:spa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997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7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7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16042</meta:user-defined>
    <meta:user-defined meta:name="DCTERMS.abstract">uitbreiden van de woning en plaatsen van een dakkapel</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Kerkpad ZZ 24 3764AS Soest, uitbreiden van de woning en plaatsen van een dakkapel</meta:user-defined>
    <meta:user-defined meta:name="DCTERMS.W3CDTF/DCTERMS.available">2025-04-30</meta:user-defined>
    <meta:user-defined meta:name="DCTERMS.W3CDTF/OVERHEIDop.jaargang">2025</meta:user-defined>
    <meta:user-defined meta:name="OVERHEIDop.publicationIssue">189976</meta:user-defined>
    <meta:user-defined meta:name="OVERHEIDop.GmbID/DC.identifier">gmb-2025-189976</meta:user-defined>
    <meta:user-defined meta:name="OVERHEIDop.versieInformatie"/>
  </office:meta>
</office:document-meta>
</file>