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Gemaal (sectie C 680, kavel D2; Boekelermeer) Heiloo, het aanleggen van 4 uitritten, datum ontvangst 9 april 2025 (Z2025-00002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99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79</meta:user-defined>
    <meta:user-defined meta:name="DCTERMS.abstract">Het Gemaal (sectie C 680, kavel D2; Boekelermeer) Heiloo, het aanleggen van 4 uitritten, datum ontvangst 9 april 2025 (Z2025-00002779)</meta:user-defined>
    <dc:language>nl</dc:language>
    <meta:user-defined meta:name="OVERHEIDop.locatietype/OVERHEIDop.gebiedsmarkering">Vlak</meta:user-defined>
    <meta:user-defined meta:name="DC.title">Gemeente Heiloo, ontvangen aanvraag omgevingsvergunning, Het Gemaal (sectie C 680, kavel D2; Boekelermeer) Heiloo, het aanleggen van 4 uitritten, datum ontvangst 9 april 2025 (Z2025-00002779)</meta:user-defined>
    <meta:user-defined meta:name="DCTERMS.W3CDTF/DCTERMS.available">2025-04-30</meta:user-defined>
    <meta:user-defined meta:name="DCTERMS.W3CDTF/OVERHEIDop.jaargang">2025</meta:user-defined>
    <meta:user-defined meta:name="OVERHEIDop.publicationIssue">189975</meta:user-defined>
    <meta:user-defined meta:name="OVERHEIDop.GmbID/DC.identifier">gmb-2025-189975</meta:user-defined>
    <meta:user-defined meta:name="OVERHEIDop.versieInformatie"/>
  </office:meta>
</office:document-meta>
</file>