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en voornemen tot verkoop gemeente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percelen gemeentegrond te verkopen nabij </text:p>
            <text:list text:style-name="id1-3-2-1-1-2">
              <text:list-item text:style-override="id1-3-2-1-1-2-1">
                <text:number>-</text:number>
                <text:p text:style-name="al">Iepenlaan 4 Alkmaar, kadastraal bekend gemeente Alkmaar, sectie E, nr. 6902 ged., ter grootte van ca. 9 m², ten behoeve van het gebruik als siertuin aan de eigenaar van Iepenlaan 4;</text:p>
              </text:list-item>
              <text:list-item text:style-override="id1-3-2-1-1-2-2">
                <text:number>-</text:number>
                <text:p text:style-name="al">Lekerwaard 46, kadastraal bekend gemeente Alkmaar, sectie L, nr. 4708 (ged.), ter grootte van ca. 8 m², ten behoeve van het gebruik als siertuin aan de eigenaar van Lekerwaard 46. </text:p>
              </text:list-item>
            </text:list>
            <text:p text:style-name="common-al">De te verkopen percelen grenzen uitsluitend aan de tuin van de beoogde koper. De gemeente is van oordeel dat de beoogde koper daarom de enige geschikte gegadigde is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Unit Vastgoed, Gronden en Duurzaamheid</text:p>
            <text:p text:style-name="common-al">Postbus 53</text:p>
            <text:p text:style-name="common-al">1800 BC ALKMAAR</text:p>
            <text:p text:style-name="last-al">Voor nadere informatie kunt u tijdens kantooruren terecht bij de heer E. Smit van de Unit Vastgoed en Gronden, via telefoonnummer 06-14892426 en/of per e-mail naar esmi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kmaar, 28 april 2025</text:span>
            <text:span text:style-name="datum"/>
          </text:p>
          </text:section>
          <text:section text:name="ondertekening_id1-3-2-2-2">
            <text:p><text:span text:style-name="functie">Burgemeester en wethouders van Alkm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97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7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en voornemen tot verkoop gemeentegron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9973</meta:user-defined>
    <meta:user-defined meta:name="OVERHEIDop.GmbID/DC.identifier">gmb-2025-189973</meta:user-defined>
    <meta:user-defined meta:name="OVERHEIDop.versieInformatie"/>
  </office:meta>
</office:document-meta>
</file>