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onark  op locatie Oud-Loosdrechtsedijk 165ws04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5 een aanvraag omgevingsvergunning verleend voor het bouwen van een woonark op locatie Oud-Loosdrechtsedijk 165ws04, 1231LV Loosdrecht met zaaknummer Z2024-0000140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40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99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02</meta:user-defined>
    <meta:user-defined meta:name="DCTERMS.abstract">Betreft: Beschikking op aanvraag op locatie Oud-Loosdrechtsedijk 165ws04, 1231LV Loosdrecht. Startdatum:19 december 2024 datum besluit: 28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woonark  op locatie Oud-Loosdrechtsedijk 165ws04, 1231LV Loosdrecht</meta:user-defined>
    <meta:user-defined meta:name="OVERHEIDop.datumEindeReactietermijn">2025-06-10</meta:user-defined>
    <meta:user-defined meta:name="OVERHEIDop.terinzageleggingBG">https://jeleefomgeving.nl/inzien/810115013/5e0644a3-3eb7-45c5-be6f-4c4639c03d1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71</meta:user-defined>
    <meta:user-defined meta:name="OVERHEIDop.GmbID/DC.identifier">gmb-2025-189971</meta:user-defined>
    <meta:user-defined meta:name="OVERHEIDop.versieInformatie"/>
  </office:meta>
</office:document-meta>
</file>