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1619572ib848e9ec-dd12-4646-903b-438c260c3d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de Lijnbaan te Oudewater.  Nummer Z/25/08145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common-al">Overwegingen</text:p>
            <text:p text:style-name="common-al">Er is een verzoek binnengekomen om de gehandicaptenparkeerplaats op te heffen aan de Lijnbaan ter hoogte van huisnummer 108 te Oudewater.</text:p>
            <text:p text:style-name="common-al">De gehandicaptenparkeerplaats is niet langer in gebruik door de aanvrager;</text:p>
            <text:p text:style-name="common-al">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 ;</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met het onderbord met het kenteken een gehandicaptenparkeerplaats op te heffen aan de Lijnbaan ter hoogte van huisnummer 108 te Oudewater.</text:p>
            <text:p text:style-name="common-al"/>
            <text:p text:style-name="last-al"/>
            <text:p text:style-name="tekst_bottom"/>
          </text:section>
        </text:section>
        <text:section text:name="regeling-sluiting_id1-3-2-3" text:style-name="regeling-sluiting">
          <text:section text:name="ondertekening_id1-3-2-3-1">
            <text:p><text:span text:style-name="functie">Oudewater, 13 mei 2025</text:span></text:p>
            <text:p><text:span text:style-name="functie">Namens burgemeester en wethouders van Oudewater,</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3mm" svg:height="101.0377358490566mm"><draw:image xlink:href="Pictures/afb1051619572ib848e9ec-dd12-4646-903b-438c260c3d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9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opheffen gehandicaptenparkeerplaats  - de Lijnbaan te Oudewat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1451</meta:user-defined>
    <meta:user-defined meta:name="DCTERMS.abstract">Verkeersbesluit opheffen gehandicaptenparkeerplaats.</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de Lijnbaan te Oudewater.  Nummer Z/25/081451</meta:user-defined>
    <meta:user-defined meta:name="DCTERMS.W3CDTF/DCTERMS.available">2025-05-13</meta:user-defined>
    <meta:user-defined meta:name="DCTERMS.W3CDTF/OVERHEIDop.jaargang">2025</meta:user-defined>
    <meta:user-defined meta:name="OVERHEIDop.publicationIssue">189970</meta:user-defined>
    <meta:user-defined meta:name="OVERHEIDop.GmbID/DC.identifier">gmb-2025-189970</meta:user-defined>
    <meta:user-defined meta:name="OVERHEIDop.versieInformatie"/>
  </office:meta>
</office:document-meta>
</file>