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itenplanse omgevingsplanactiviteit Goedleven 8, 4508 PE Waterlandkerkje, Verzoeklocatie 2025011000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itenplanse omgevingsplanactiviteit Goedleven 8  te Waterlandkerkje</text:p>
            <text:p text:style-name="common-al">Burgemeester en wethouders van Sluis maken bekend dat voor de volgende aanvraag een omgevingsvergunning Buitenplanse omgevingsplanactiviteit is ingediend voor: </text:p>
            <text:list text:style-name="id1-3-2-1-1-3">
              <text:list-item text:style-override="id1-3-2-1-1-3-1">
                <text:number>•</text:number>
                <text:p text:style-name="al">het bouwen van een nieuwe bewaarloods op het adres Goedleven 8  te Waterlandkerkje (CLZ-0000710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99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itenplanse omgevingsplanactiviteit Goedleven 8, 4508 PE Waterlandkerkje, Verzoeklocatie 2025011000178</meta:user-defined>
    <meta:user-defined meta:name="DCTERMS.W3CDTF/DCTERMS.available">2025-01-23</meta:user-defined>
    <meta:user-defined meta:name="DCTERMS.W3CDTF/OVERHEIDop.jaargang">2025</meta:user-defined>
    <meta:user-defined meta:name="OVERHEIDop.publicationIssue">18997</meta:user-defined>
    <meta:user-defined meta:name="OVERHEIDop.GmbID/DC.identifier">gmb-2025-18997</meta:user-defined>
    <meta:user-defined meta:name="OVERHEIDop.versieInformatie"/>
  </office:meta>
</office:document-meta>
</file>