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en van een woongebouw met 82 appartementen (Couchette Blok 1A ), op voormalig NELF-terrein in de Grunobuurt, noordzijde te Gron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ongebouw met 82 appartementen (Couchette Blok 1A ) aan  </text:span>
            <text:span text:style-name="nadrukvet"/>
            <text:span text:style-name="nadrukvet">op voormalig NELF-terrein in de Grunobuurt, noordzijde te Groningen </text:span>
          </text:p>
            <text:p text:style-name="common-al">De gemeente Groningen heeft een aanvraag voor een omgevingsvergunning reguliere procedure ontvangen. De vergunning is aangevraagd voor het bouwen van een woongebouw met 82 appartementen (Couchette Blok 1A ) aan op voormalig NELF-terrein in de Grunobuurt, noordzijde te Groningen , dossiernummer GRN-0001838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996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6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6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RN-00018385</meta:user-defined>
    <dc:language>nl</dc:language>
    <meta:user-defined meta:name="OVERHEIDop.locatietype/OVERHEIDop.gebiedsmarkering">Vlak</meta:user-defined>
    <meta:user-defined meta:name="DC.title">Kennisgeving aanvraag omgevingsvergunning reguliere procedure, het bouwen van een woongebouw met 82 appartementen (Couchette Blok 1A ), op voormalig NELF-terrein in de Grunobuurt, noordzijde te Gronin</meta:user-defined>
    <meta:user-defined meta:name="OVERHEIDop.datumEindeReactietermijn">2025-06-11</meta:user-defined>
    <meta:user-defined meta:name="OVERHEIDop.terinzageleggingBG">https://groningen.lokalebekendmakingen.nl/case/1:9822:110242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963</meta:user-defined>
    <meta:user-defined meta:name="OVERHEIDop.GmbID/DC.identifier">gmb-2025-189963</meta:user-defined>
    <meta:user-defined meta:name="OVERHEIDop.versieInformatie"/>
  </office:meta>
</office:document-meta>
</file>