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Kermis Sluisk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440046</text:p>
            <text:p text:style-name="common-al"/>
            <text:p text:style-name="common-al">Burgemeester en Wethouders hebben op 25 april 2025 een besluit genomen voor de organisatie van “Kermis Sluiskil 2025” op donderdag 8 mei tot en met zondag 11 mei 2025 op het Minister Lelyplein in Sluiski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96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6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Kermis Sluiskil 20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62</meta:user-defined>
    <meta:user-defined meta:name="OVERHEIDop.GmbID/DC.identifier">gmb-2025-189962</meta:user-defined>
    <meta:user-defined meta:name="OVERHEIDop.versieInformatie"/>
  </office:meta>
</office:document-meta>
</file>