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RVV ontheffing van 27 april 2025 tot en met 30 april 2025, voor he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5 heeft de gemeente een aanvraag ontvangen voor een RVV ontheffing voor heel Purmerend in verband met rioleringswerkzaamheden te Purmerend. De aanvraag is geregistreerd onder zaaknummer Z2025-00001799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9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99</meta:user-defined>
    <meta:user-defined meta:name="DCTERMS.abstract">Betreft: aanvraag op locatie Purmersteenweg 42, 1441DM Purmerend</meta:user-defined>
    <dc:language>nl</dc:language>
    <meta:user-defined meta:name="OVERHEIDop.locatietype/OVERHEIDop.gebiedsmarkering">Punt</meta:user-defined>
    <meta:user-defined meta:name="DC.title">Aanvraag RVV ontheffing van 27 april 2025 tot en met 30 april 2025, voor heel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61</meta:user-defined>
    <meta:user-defined meta:name="OVERHEIDop.GmbID/DC.identifier">gmb-2025-189961</meta:user-defined>
    <meta:user-defined meta:name="OVERHEIDop.versieInformatie"/>
  </office:meta>
</office:document-meta>
</file>