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komen aanvraag omgevingsvergunning van Middenring Anna Paulowna (Z-545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bedrijfsverzamelgebouwen (Unit A 16 stuks en Unit B 16 stuks)</text:p>
            <text:p text:style-name="common-al">
            <text:span text:style-name="nadrukvet"> Locatie:</text:span> Middenring Anna Paulowna</text:p>
            <text:p text:style-name="common-al">
            <text:span text:style-name="nadrukvet">Datum ontvangst aanvraag:</text:span> 24 april 2025</text:p>
            <text:p text:style-name="common-al">
            <text:span text:style-name="nadrukvet">Zaaknummer: </text:span>Z-5457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775</meta:user-defined>
    <meta:user-defined meta:name="DCTERMS.abstract">het realiseren van 2 bedrijfsverzamelgebouwen (Unit A 16 stuks en Unit B 16 stuks)</meta:user-defined>
    <dc:language>nl</dc:language>
    <meta:user-defined meta:name="OVERHEIDop.locatietype/OVERHEIDop.gebiedsmarkering">Weg</meta:user-defined>
    <meta:user-defined meta:name="DC.title">Gemeente Hollands Kroon - 2025 week 17 ingekomen aanvraag omgevingsvergunning van Middenring Anna Paulowna (Z-54577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60</meta:user-defined>
    <meta:user-defined meta:name="OVERHEIDop.GmbID/DC.identifier">gmb-2025-189960</meta:user-defined>
    <meta:user-defined meta:name="OVERHEIDop.versieInformatie"/>
  </office:meta>
</office:document-meta>
</file>