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5-77 op 7 juni 2025 voor Wijk 5-7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5-77</text:p>
            <text:p text:style-name="common-al">Datum en locatie: 7 juni 2025, voor Wijk 5-77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5-77 op 7 juni 2025 voor Wijk 5-77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53</meta:user-defined>
    <meta:user-defined meta:name="OVERHEIDop.GmbID/DC.identifier">gmb-2025-189953</meta:user-defined>
    <meta:user-defined meta:name="OVERHEIDop.versieInformatie"/>
  </office:meta>
</office:document-meta>
</file>