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nieuwe pui en doorbreken  2E-2F aan Ondernemingsweg 2 E, 2404 H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plaatsen van een nieuwe pui en doorbreken  2E-2F aan Ondernemingsweg 2 E, 2404 HN Alphen aan den Rijn, geregistreerd onder nr. 0484352585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1-2025. De gemeente neemt daarover waarschijnlijk voor 10-06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8995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95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525851</meta:user-defined>
    <meta:user-defined meta:name="DCTERMS.abstract">Verlenging beslistermijn voor het plaatsen van een nieuwe pui en doorbreken  2E-2F aan Ondernemingsweg 2 E, 2404 HN Alphen aan den Rijn</meta:user-defined>
    <dc:language>nl</dc:language>
    <meta:user-defined meta:name="OVERHEIDop.locatietype/OVERHEIDop.gebiedsmarkering">Punt</meta:user-defined>
    <meta:user-defined meta:name="DC.title">Verlenging beslistermijn voor het plaatsen van een nieuwe pui en doorbreken  2E-2F aan Ondernemingsweg 2 E, 2404 HN Alphen aan den Rij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952</meta:user-defined>
    <meta:user-defined meta:name="OVERHEIDop.GmbID/DC.identifier">gmb-2025-189952</meta:user-defined>
    <meta:user-defined meta:name="OVERHEIDop.versieInformatie"/>
  </office:meta>
</office:document-meta>
</file>