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7 ingekomen aanvraag omgevingsvergunning van Noord Zijperweg 21 c Wieringerwaard (Z-545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extra raam in de voorgevel van de woning</text:p>
            <text:p text:style-name="common-al">
            <text:span text:style-name="nadrukvet"> Locatie:</text:span> Noord Zijperweg 21 c, 1766 HG Wieringerwaard</text:p>
            <text:p text:style-name="common-al">
            <text:span text:style-name="nadrukvet">Datum ontvangst aanvraag:</text:span>24 april 2025</text:p>
            <text:p text:style-name="common-al">
            <text:span text:style-name="nadrukvet">Zaaknummer: </text:span>Z-545845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9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845</meta:user-defined>
    <meta:user-defined meta:name="DCTERMS.abstract">het aanbrengen van een extra raam in de voorgevel van de  woning</meta:user-defined>
    <dc:language>nl</dc:language>
    <meta:user-defined meta:name="OVERHEIDop.locatietype/OVERHEIDop.gebiedsmarkering">Adres</meta:user-defined>
    <meta:user-defined meta:name="DC.title">Gemeente Hollands Kroon - 2025 week 17 ingekomen aanvraag omgevingsvergunning van Noord Zijperweg 21 c Wieringerwaard (Z-54584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49</meta:user-defined>
    <meta:user-defined meta:name="OVERHEIDop.GmbID/DC.identifier">gmb-2025-189949</meta:user-defined>
    <meta:user-defined meta:name="OVERHEIDop.versieInformatie"/>
  </office:meta>
</office:document-meta>
</file>