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Pleintje Urkerdag Wijk 1-49 op 7 juni 2025 voor Wijk 1-49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Pleintje Urkerdag Wijk 1-49</text:p>
            <text:p text:style-name="common-al">Datum en locatie: 7 juni 2025, voor Wijk 1-49</text:p>
            <text:p text:style-name="common-al">Datum verzending: 23 april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89948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94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94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Pleintje Urkerdag Wijk 1-49 op 7 juni 2025 voor Wijk 1-49 te Urk</meta:user-defined>
    <meta:user-defined meta:name="DCTERMS.W3CDTF/DCTERMS.available">2025-05-01</meta:user-defined>
    <meta:user-defined meta:name="DCTERMS.W3CDTF/OVERHEIDop.jaargang">2025</meta:user-defined>
    <meta:user-defined meta:name="OVERHEIDop.publicationIssue">189948</meta:user-defined>
    <meta:user-defined meta:name="OVERHEIDop.GmbID/DC.identifier">gmb-2025-189948</meta:user-defined>
    <meta:user-defined meta:name="OVERHEIDop.versieInformatie"/>
  </office:meta>
</office:document-meta>
</file>