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1-33 op 7 juni 2025 voor Wijk 1-3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1-33</text:p>
            <text:p text:style-name="common-al">Datum en locatie: 7 juni 2025, voor Wijk 1-33</text:p>
            <text:p text:style-name="common-al">Datum verzending: 22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1-33 op 7 juni 2025 voor Wijk 1-33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46</meta:user-defined>
    <meta:user-defined meta:name="OVERHEIDop.GmbID/DC.identifier">gmb-2025-189946</meta:user-defined>
    <meta:user-defined meta:name="OVERHEIDop.versieInformatie"/>
  </office:meta>
</office:document-meta>
</file>