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een woning aan nabij Kruisstraat 44 Dron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bouwen van een woning nabij Kruisstraat 44 Drongelen (2025-01378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4-2025. De gemeente neemt daarover waarschijnlijk voor 20-06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994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4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5-013787</meta:user-defined>
    <meta:user-defined meta:name="DCTERMS.abstract">huis bouwen</meta:user-defined>
    <dc:language>nl</dc:language>
    <meta:user-defined meta:name="OVERHEIDop.locatietype/OVERHEIDop.gebiedsmarkering">Vlak</meta:user-defined>
    <meta:user-defined meta:name="DC.title">Gemeente Altena - Aanvraag vergunning voor het bouwen van een woning aan nabij Kruisstraat 44 Drongel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44</meta:user-defined>
    <meta:user-defined meta:name="OVERHEIDop.GmbID/DC.identifier">gmb-2025-189944</meta:user-defined>
    <meta:user-defined meta:name="OVERHEIDop.versieInformatie"/>
  </office:meta>
</office:document-meta>
</file>