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Kluttershoek 5 6027PT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4-2025 een besluit genomen op de aanvraag voor een omgevingsvergunning met zaaknummer <text:span text:style-name="nadrukvet">23962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Kluttershoek 5 6027PT Soerendonk</text:p>
              </text:list-item>
            </text:list>
            <text:p text:style-name="common-al">en heeft de omschrijving "Bouwen van een paardenschuilhut Kluttershoek 5 Soerendonk". De vergunning is positief geweigerd omdat de gevraagde activiteit vergunningsvrij is.</text:p>
            <text:p text:style-name="common-al">Het besluit betreft het volgende onderdeel: Omgevingsplanactiviteit.</text:p>
            <text:p text:style-name="common-al">Indien u belanghebbende bent kunt u bezwaar maken tegen dit besluit.</text:p>
            <text:p text:style-name="common-al">De termijn voor het indienen van een bezwaar start op 18 april 2025 en duurt 6 weken, tot 30 mei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99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624</meta:user-defined>
    <meta:user-defined meta:name="DCTERMS.abstract">Bouwen van een paardenschuilhut Kluttershoek 5 Soerendonk DSO 2025011701551 - Zaak 2396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Kluttershoek 5 6027PT Soerendon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41</meta:user-defined>
    <meta:user-defined meta:name="OVERHEIDop.GmbID/DC.identifier">gmb-2025-189941</meta:user-defined>
    <meta:user-defined meta:name="OVERHEIDop.versieInformatie"/>
  </office:meta>
</office:document-meta>
</file>