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lausholm, vervangen van de persleiding, 13-01-2025, DSO nummer 20250113006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99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Clausholm, vervangen van de persleiding, 13-01-2025, DSO nummer 2025011300685.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994</meta:user-defined>
    <meta:user-defined meta:name="OVERHEIDop.GmbID/DC.identifier">gmb-2025-18994</meta:user-defined>
    <meta:user-defined meta:name="OVERHEIDop.versieInformatie"/>
  </office:meta>
</office:document-meta>
</file>