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en opnieuw opbouwen van een agrarische opslagloods, Risseweg 28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demonteren en opnieuw opbouwen van een agrarische opslagloods op locatie Risseweg 28, 6004RM Weert.</text:p>
            <text:p text:style-name="common-al">De omgevingsvergunning met betrekking tot de activiteit: 'Omgevingsplanactiviteit - een bouwwerk' is geregistreerd onder zaaknummer Z2025-00000294. Het besluit is op 28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99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meta:user-defined meta:name="DCTERMS.abstract">Betreft: Besluit op locatie Risseweg 28, 6004RM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demonteren en opnieuw opbouwen van een agrarische opslagloods, Risseweg 28, 6004RM Wee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39</meta:user-defined>
    <meta:user-defined meta:name="OVERHEIDop.GmbID/DC.identifier">gmb-2025-189939</meta:user-defined>
    <meta:user-defined meta:name="OVERHEIDop.versieInformatie"/>
  </office:meta>
</office:document-meta>
</file>