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Handelskade 3 op 7 juni 2025 voor Handelskade 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Handelskade 3</text:p>
            <text:p text:style-name="common-al">Datum en locatie: 7 juni 2025, voor Handelskade 3</text:p>
            <text:p text:style-name="common-al">Datum verzending: 24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9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Pleintje Urkerdag Handelskade 3 op 7 juni 2025 voor Handelskade 3 te Ur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938</meta:user-defined>
    <meta:user-defined meta:name="OVERHEIDop.GmbID/DC.identifier">gmb-2025-189938</meta:user-defined>
    <meta:user-defined meta:name="OVERHEIDop.versieInformatie"/>
  </office:meta>
</office:document-meta>
</file>