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t.b.v. de renovatie van een natuurgras voetbalveld van 31-03 t/m 23-05-2025, Aanloop 4, 1183S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pril 2025 een besluit genomen op de aanvraag. De vergunning is aangevraagd voor het inrichten van een bouwplaats t.b.v. de renovatie van een natuurgras voetbalveld van 31-03 t/m 23-05-2025 op locatie Aanloop 4, 1183SZ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225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2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93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3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3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2</meta:user-defined>
    <meta:user-defined meta:name="DCTERMS.abstract">Betreft:  besluit op locatie Aanloop 4, 1183SZ Amstelveen</meta:user-defined>
    <dc:language>nl</dc:language>
    <meta:user-defined meta:name="OVERHEIDop.locatietype/OVERHEIDop.gebiedsmarkering">Vlak</meta:user-defined>
    <meta:user-defined meta:name="DC.title">Aanvraag vergunning toegekend voor het inrichten van een bouwplaats t.b.v. de renovatie van een natuurgras voetbalveld van 31-03 t/m 23-05-2025, Aanloop 4, 1183SZ Amstelveen</meta:user-defined>
    <meta:user-defined meta:name="DCTERMS.W3CDTF/DCTERMS.available">2025-04-30</meta:user-defined>
    <meta:user-defined meta:name="DCTERMS.W3CDTF/OVERHEIDop.jaargang">2025</meta:user-defined>
    <meta:user-defined meta:name="OVERHEIDop.publicationIssue">189937</meta:user-defined>
    <meta:user-defined meta:name="OVERHEIDop.GmbID/DC.identifier">gmb-2025-189937</meta:user-defined>
    <meta:user-defined meta:name="OVERHEIDop.versieInformatie"/>
  </office:meta>
</office:document-meta>
</file>