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c89fcc-f477-4831-9697-2a5ca2ddde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office:automatic-styles>
  <office:body>
    <office:text>
      <text:p text:style-name="new_page_staatscourant"/>
      <text:p text:style-name="single-kop-titel">Verkeerbesluit opheffen aslastbeperking Knardijk tussen Oostvaardersdijk (N701) en Praamweg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3381</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de Knardijk gelegen is buiten de bebouwde kom van Lelystad en in beheer is bij de gemeente Lelystad;</text:p>
              </text:list-item>
              <text:list-item text:style-override="id1-3-2-2-1-14-2">
                <text:number>•</text:number>
                <text:p text:style-name="al">de Knardijk een weg is als bedoeld in artikel 1, lid 1 onder b van de WVW 1994;</text:p>
              </text:list-item>
              <text:list-item text:style-override="id1-3-2-2-1-14-3">
                <text:number>•</text:number>
                <text:p text:style-name="al">de wegencategorisering in Lelystad aansluit op de categorisering zoals opgenomen in het landelijke programma Duurzaam Veilig;</text:p>
              </text:list-item>
              <text:list-item text:style-override="id1-3-2-2-1-14-4">
                <text:number>•</text:number>
                <text:p text:style-name="al">de Knardijk gecategoriseerd is als erftoegangsweg;</text:p>
              </text:list-item>
              <text:list-item text:style-override="id1-3-2-2-1-14-5">
                <text:number>•</text:number>
                <text:p text:style-name="al">op een erftoegangsweg de verkeersfunctie ondergeschikt is aan de verblijfsfunctie;</text:p>
              </text:list-item>
              <text:list-item text:style-override="id1-3-2-2-1-14-6">
                <text:number>•</text:number>
                <text:p text:style-name="al">dit verkeersbesluit betrekking heeft op de Knardijk tussen de Oostvaardersdijk en Praamweg;</text:p>
              </text:list-item>
              <text:list-item text:style-override="id1-3-2-2-1-14-7">
                <text:number>•</text:number>
                <text:p text:style-name="al">vanwege het beperkt aantal aanliggende percelen en de ligging van de Knardijk de verkeersintensiteit op de Knardijk beperkt is, waaronder de verkeersintensiteit van zwaar verkeer;</text:p>
              </text:list-item>
              <text:list-item text:style-override="id1-3-2-2-1-14-8">
                <text:number>•</text:number>
                <text:p text:style-name="al">dat het huidige zwaar verkeer voornamelijk bestaat uit vrachtauto’s van Staatsbosbeheer, waarvoor een ontheffing is afgegeven;</text:p>
              </text:list-item>
              <text:list-item text:style-override="id1-3-2-2-1-14-9">
                <text:number>•</text:number>
                <text:p text:style-name="al">de Knardijk onderdeel uitmaakt van een dijkstructuur tussen het oostelijke en zuidelijke deel van Flevoland;</text:p>
              </text:list-item>
              <text:list-item text:style-override="id1-3-2-2-1-14-10">
                <text:number>•</text:number>
                <text:p text:style-name="al">de Knardijk ingericht is met een smalle rijbaan en klinkerverharding, mede vanwege de cultuurhistorische waarde;</text:p>
              </text:list-item>
              <text:list-item text:style-override="id1-3-2-2-1-14-11">
                <text:number>•</text:number>
                <text:p text:style-name="al">de draagkracht van de fundering van de wegverharding op de dijk en het verhardingstype zelf beperkt is;</text:p>
              </text:list-item>
              <text:list-item text:style-override="id1-3-2-2-1-14-12">
                <text:number>•</text:number>
                <text:p text:style-name="al">daardoor verkeer met een hoge aslast snel schade toebrengt aan de wegverharding;</text:p>
              </text:list-item>
              <text:list-item text:style-override="id1-3-2-2-1-14-13">
                <text:number>•</text:number>
                <text:p text:style-name="al">de Knardijk, ondanks dat de dijk zelf voorzien is van voldoende draagkracht, hierdoor niet geschikt is voor zwaar verkeer;</text:p>
              </text:list-item>
              <text:list-item text:style-override="id1-3-2-2-1-14-14">
                <text:number>•</text:number>
                <text:p text:style-name="al">om de veiligheid van het verkeer te verzekeren en de bruikbaarheid van de weg te waarborgen, op de Knardijk een aslastbeperking van 4,0 ton is ingesteld;</text:p>
              </text:list-item>
              <text:list-item text:style-override="id1-3-2-2-1-14-15">
                <text:number>•</text:number>
                <text:p text:style-name="al">de aslastbeperking is aangeduid met borden C20 van bijlage 1 van het RVV 1990;</text:p>
              </text:list-item>
              <text:list-item text:style-override="id1-3-2-2-1-14-16">
                <text:number>•</text:number>
                <text:p text:style-name="al">op de Knardijk een herinrichting gepland is, waarbij een nieuw verhardingstype wordt toegepast en de fundering van de weg wordt aangepast;</text:p>
              </text:list-item>
              <text:list-item text:style-override="id1-3-2-2-1-14-17">
                <text:number>•</text:number>
                <text:p text:style-name="al">de Knardijk hierdoor geschikt wordt om verkeer met een hogere aslast dan 4,0 ton te verwerken, zonder dat daardoor schade wordt toegebracht aan de weg;</text:p>
              </text:list-item>
              <text:list-item text:style-override="id1-3-2-2-1-14-18">
                <text:number>•</text:number>
                <text:p text:style-name="al">op omliggende wegen van de Knardijk in de komende periode wegwerkzaamheden worden uitgevoerd;</text:p>
              </text:list-item>
              <text:list-item text:style-override="id1-3-2-2-1-14-19">
                <text:number>•</text:number>
                <text:p text:style-name="al">om de bereikbaarheid van het om te leiden verkeer te waarborgen, het gewenst is dat de Knardijk beschikbaar is als omleidingsroute voor (incidenteel) zwaar verkeer;</text:p>
              </text:list-item>
              <text:list-item text:style-override="id1-3-2-2-1-14-20">
                <text:number>•</text:number>
                <text:p text:style-name="al">om de vrijheid van het verkeer niet onnodig te beperken, de bruikbaarheid van de Knardijk te waarborgen en gelet op de herinrichting van de Knardijk zelf, de aslastbeperking van 4,0 ton opgeheven wordt;</text:p>
              </text:list-item>
              <text:list-item text:style-override="id1-3-2-2-1-14-21">
                <text:number>•</text:number>
                <text:p text:style-name="al">dit wordt gerealiseerd door het verwijderen van de borden C20 van bijlage 1 van het RVV 1990;</text:p>
              </text:list-item>
              <text:list-item text:style-override="id1-3-2-2-1-14-22">
                <text:number>•</text:number>
                <text:p text:style-name="al">gelet op artikel 2 van de Wegenverkeerswet 1994 en de hiervoor genoemde overwegingen deze maatregel strekt tot het zoveel mogelijk waarborgen van de vrijheid van het verkeer en het in stand houden van de weg en het waarborgen van de bruikbaarheid daarvan;</text:p>
              </text:list-item>
              <text:list-item text:style-override="id1-3-2-2-1-14-23">
                <text:number>•</text:number>
                <text:p text:style-name="al">geen van de belangen uit artikel 2 van de Wegenverkeerswet 1994 in het geding komt met deze maatregel, omdat ten behoeve van het in stand houden van de weg en het waarborgen van de bruikbaarheid daarvan het niet meer noodzakelijk is dat op de Knardijk een aslastbeperking van kracht is;</text:p>
              </text:list-item>
              <text:list-item text:style-override="id1-3-2-2-1-14-24">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25">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50003903.</text:p>
              </text:list-item>
            </text:list>
            <text:p text:style-name="common-al"/>
            <text:p text:style-name="tussenkopcur">Besluit</text:p>
            <text:p text:style-name="common-al"/>
            <text:p text:style-name="common-al">Door het verwijderen van borden C20 ‘4,0 ton’ van bijlage 1 van het RVV 1990 op onderstaande vier locaties, het opheffen van de aslastbeperking van 4,0 ton op de Knardijk tussen de Praamweg en Oostvaardersdijk.</text:p>
            <text:list text:style-name="id1-3-2-2-1-19">
              <text:list-item text:style-override="id1-3-2-2-1-19-1">
                <text:number>•</text:number>
                <text:p text:style-name="al">Knardijk, ten zuiden van het kruispunt met de Oostvaardersdijk (N701);</text:p>
              </text:list-item>
              <text:list-item text:style-override="id1-3-2-2-1-19-2">
                <text:number>•</text:number>
                <text:p text:style-name="al">Knardijk, ten noorden van het kruispunt met de Buizerdweg;</text:p>
              </text:list-item>
              <text:list-item text:style-override="id1-3-2-2-1-19-3">
                <text:number>•</text:number>
                <text:p text:style-name="al">Knardijk, ten zuiden van het kruispunt met de Buizerdweg;</text:p>
              </text:list-item>
              <text:list-item text:style-override="id1-3-2-2-1-19-4">
                <text:number>•</text:number>
                <text:p text:style-name="al">Knardijk, ten noorden van het kruispunt met de Praamweg en Torenvalkweg.</text:p>
              </text:list-item>
            </text:list>
            <text:p text:style-name="common-al"/>
            <text:p text:style-name="common-al">Eén en ander aangegeven op de bij dit besluit behorende tekening, bijlage 1.</text:p>
            <text:p text:style-name="common-al"/>
            <text:p text:style-name="common-al">Lelystad, 28 april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Bijlage 1</text:p>
            <text:p text:style-name="common-al">Situatieschets</text:p>
            <text:p text:style-name="common-al">
            <draw:frame><draw:text-box><text:section text:name="plaatje_id1-3-2-2-1-33-1" text:style-name="plaatje">
              <text:p text:style-name="illustratie_id1-3-2-2-1-33-1-1"><draw:frame draw:style-name="illustratie_id1-3-2-2-1-33-1-1" text:anchor-type="paragraph" svg:width="139mm" svg:height="183.70000000000002mm"><draw:image xlink:href="Pictures/Afbeelding1i78c89fcc-f477-4831-9697-2a5ca2ddde79.png" xlink:type="simple"/></draw:frame></text:p>
            </text:section></draw:text-box></draw:frame>
            <text:span text:style-name="nadrukvet"/> </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7 me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7">
              <text:list-item text:style-override="id1-3-2-2-1-47-1">
                <text:number>•</text:number>
                <text:p text:style-name="al">uw naam en adres;</text:p>
              </text:list-item>
              <text:list-item text:style-override="id1-3-2-2-1-47-2">
                <text:number>•</text:number>
                <text:p text:style-name="al">de datum waarop u het bezwaarschrift schrijft;</text:p>
              </text:list-item>
              <text:list-item text:style-override="id1-3-2-2-1-47-3">
                <text:number>•</text:number>
                <text:p text:style-name="al">uw handtekening(en);</text:p>
              </text:list-item>
              <text:list-item text:style-override="id1-3-2-2-1-47-4">
                <text:number>•</text:number>
                <text:p text:style-name="al">een duidelijke omschrijving van het besluit waartegen u bezwaar maakt (u kunt bijvoorbeeld de datum en ons kenmerk van de brief vermelden of een kopie meesturen);</text:p>
              </text:list-item>
              <text:list-item text:style-override="id1-3-2-2-1-47-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2">
              <text:list-item text:style-override="id1-3-2-2-1-52-1">
                <text:number>•</text:number>
                <text:p text:style-name="al">uw telefoonnummer</text:p>
              </text:list-item>
              <text:list-item text:style-override="id1-3-2-2-1-52-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993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3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3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opheffen aslastbeperking  - Knardijk tussen Oostvaardersdijk (N701) en Praamweg te Lelysta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003381</meta:user-defined>
    <meta:user-defined meta:name="OVERHEIDop.verkeersbordcode">C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besluit opheffen aslastbeperking Knardijk tussen Oostvaardersdijk (N701) en Praamweg te Lelystad</meta:user-defined>
    <meta:user-defined meta:name="DCTERMS.W3CDTF/DCTERMS.available">2025-05-07</meta:user-defined>
    <meta:user-defined meta:name="DCTERMS.W3CDTF/OVERHEIDop.jaargang">2025</meta:user-defined>
    <meta:user-defined meta:name="OVERHEIDop.publicationIssue">189936</meta:user-defined>
    <meta:user-defined meta:name="OVERHEIDop.GmbID/DC.identifier">gmb-2025-189936</meta:user-defined>
    <meta:user-defined meta:name="OVERHEIDop.versieInformatie"/>
  </office:meta>
</office:document-meta>
</file>