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Family Fair 2025 van 1-15 september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Family Fair 2025</text:p>
            <text:p text:style-name="common-al">Datum: 1-15 september 2025</text:p>
            <text:p text:style-name="common-al">Datum verzending: 24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Family Fair 2025 van 1-15 september 2025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33</meta:user-defined>
    <meta:user-defined meta:name="OVERHEIDop.GmbID/DC.identifier">gmb-2025-189933</meta:user-defined>
    <meta:user-defined meta:name="OVERHEIDop.versieInformatie"/>
  </office:meta>
</office:document-meta>
</file>