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chterdijk 31,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8 april 2025 besloten om de beslistermijn voor de aanvraag Omgevingsvergunning voor het nieuw bouwen van woning, een garage met terras en mantelzorgwoning achtererf op de locatie Achterdijk 31, 1191JH Ouderkerk aan de Amstel te verlengen voor een periode van maximaal 6 weken. De aanvraag is geregistreerd onder zaaknummer: Z2025-00000426.</text:p>
            <text:p text:style-name="common-al">De aanvraag betreft de volgende onderdel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99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Ouder-Amstel besluit Z2025-00000426 het nieuw bouwen van woning, een garage met terras en mantelzorgwoning achtererf</meta:user-defined>
    <dc:language>nl</dc:language>
    <meta:user-defined meta:name="OVERHEIDop.locatietype/OVERHEIDop.gebiedsmarkering">Vlak</meta:user-defined>
    <meta:user-defined meta:name="DC.title">Kennisgeving verlenging beslistermijn Omgevingsvergunning te Achterdijk 31, 1191JH Ouderkerk aan de Amstel</meta:user-defined>
    <meta:user-defined meta:name="DCTERMS.W3CDTF/DCTERMS.available">2025-04-30</meta:user-defined>
    <meta:user-defined meta:name="DCTERMS.W3CDTF/OVERHEIDop.jaargang">2025</meta:user-defined>
    <meta:user-defined meta:name="OVERHEIDop.publicationIssue">189931</meta:user-defined>
    <meta:user-defined meta:name="OVERHEIDop.GmbID/DC.identifier">gmb-2025-189931</meta:user-defined>
    <meta:user-defined meta:name="OVERHEIDop.versieInformatie"/>
  </office:meta>
</office:document-meta>
</file>