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iepen van de keldervloer en het plaatsen van een bijgebouw en twee nieuwe kozijnen (rijksmonument), Amsteldijk Zuid 40, 1184V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besluit genomen op de aanvraag. De vergunning is aangevraagd voor het verdiepen van de keldervloer en het plaatsen van een bijgebouw en twee nieuwe kozijnen (rijksmonument) op locatie Amsteldijk Zuid 40, 1184V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De aanvraag is geregistreerd onder zaaknummer Z2025-000001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1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3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3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besluit op locatie Amsteldijk Zuid 40, 1184VC Amstelveen</meta:user-defined>
    <dc:language>nl</dc:language>
    <meta:user-defined meta:name="OVERHEIDop.locatietype/OVERHEIDop.gebiedsmarkering">Vlak</meta:user-defined>
    <meta:user-defined meta:name="DC.title">Aanvraag vergunning toegekend voor het verdiepen van de keldervloer en het plaatsen van een bijgebouw en twee nieuwe kozijnen (rijksmonument), Amsteldijk Zuid 40, 1184VC Amstelveen</meta:user-defined>
    <meta:user-defined meta:name="DCTERMS.W3CDTF/DCTERMS.available">2025-04-30</meta:user-defined>
    <meta:user-defined meta:name="DCTERMS.W3CDTF/OVERHEIDop.jaargang">2025</meta:user-defined>
    <meta:user-defined meta:name="OVERHEIDop.publicationIssue">189930</meta:user-defined>
    <meta:user-defined meta:name="OVERHEIDop.GmbID/DC.identifier">gmb-2025-189930</meta:user-defined>
    <meta:user-defined meta:name="OVERHEIDop.versieInformatie"/>
  </office:meta>
</office:document-meta>
</file>