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Prins Hendrikkade 24-2 1012T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rekkingsbesluit van de verleende omzetting van d.d. 20 december 2021</text:p>
            <text:p text:style-name="common-al">Besluit: ingetrokken</text:p>
            <text:p text:style-name="common-al">Besluit verzonden op: 28-04-2025</text:p>
            <text:p text:style-name="common-al">Zaakadres: Prins Hendrikkade 24-2 1012TM Amsterdam</text:p>
            <text:p text:style-name="common-al">Zaaknummer: Z2025-01836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18362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92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2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2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18362</meta:user-defined>
    <meta:user-defined meta:name="DCTERMS.abstract">Intrekkingsbesluit van de verleende omzetting van d.d. 20 december 2021</meta:user-defined>
    <dc:language>nl</dc:language>
    <meta:user-defined meta:name="OVERHEIDop.locatietype/OVERHEIDop.gebiedsmarkering">Punt</meta:user-defined>
    <meta:user-defined meta:name="DC.title">Omzettingsvergunning Prins Hendrikkade 24-2 1012TM Amsterda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929</meta:user-defined>
    <meta:user-defined meta:name="OVERHEIDop.GmbID/DC.identifier">gmb-2025-189929</meta:user-defined>
    <meta:user-defined meta:name="OVERHEIDop.versieInformatie"/>
  </office:meta>
</office:document-meta>
</file>