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alcoholwetvergunning is verleend:</text:p>
            <text:p text:style-name="common-al">Soort aanvraag: Alcoholwetvergunning </text:p>
            <text:p text:style-name="common-al">Locatie: Markt 52, 4731 HR Oudenbosch</text:p>
            <text:p text:style-name="common-al">Zaaknummer: 631885</text:p>
            <text:p text:style-name="common-al">Verzenddatum: 28-04-2025</text:p>
            <text:p text:style-name="common-al"/>
            <text:p text:style-name="common-al">U kunt de verleende vergunning ter inzage opvragen. U kunt dit verzoek mailen naar gemeente@halderberge.nl </text:p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common-al">Voor het in behandeling nemen van een verzoek om voorlopige voorziening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8992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2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2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31885</meta:user-defined>
    <dc:language>nl</dc:language>
    <meta:user-defined meta:name="OVERHEIDop.locatietype/OVERHEIDop.gebiedsmarkering">Adres</meta:user-defined>
    <meta:user-defined meta:name="DC.title">Verleende Alcoholwetvergunnin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928</meta:user-defined>
    <meta:user-defined meta:name="OVERHEIDop.GmbID/DC.identifier">gmb-2025-189928</meta:user-defined>
    <meta:user-defined meta:name="OVERHEIDop.versieInformatie"/>
  </office:meta>
</office:document-meta>
</file>