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portlaan 3, 1871 EP Schoorl, het vergroten van de woning en het aanleggen van een uitrit, datum ontvangst 27 maart 2025 (Z2025-00002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92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2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2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24</meta:user-defined>
    <meta:user-defined meta:name="DCTERMS.abstract">Sportlaan 3, 1871 EP Schoorl, het vergroten van de woning en het aanleggen van een uitrit, datum ontvangst 27 maart 2025 (Z2025-0000242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Sportlaan 3, 1871 EP Schoorl, het vergroten van de woning en het aanleggen van een uitrit, datum ontvangst 27 maart 2025 (Z2025-00002424)</meta:user-defined>
    <meta:user-defined meta:name="DCTERMS.W3CDTF/DCTERMS.available">2025-04-30</meta:user-defined>
    <meta:user-defined meta:name="DCTERMS.W3CDTF/OVERHEIDop.jaargang">2025</meta:user-defined>
    <meta:user-defined meta:name="OVERHEIDop.publicationIssue">189927</meta:user-defined>
    <meta:user-defined meta:name="OVERHEIDop.GmbID/DC.identifier">gmb-2025-189927</meta:user-defined>
    <meta:user-defined meta:name="OVERHEIDop.versieInformatie"/>
  </office:meta>
</office:document-meta>
</file>