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7-63 op 7 juni 2025 voor Wijk 7-6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7-63</text:p>
            <text:p text:style-name="common-al">Datum en locatie: 7 juni 2025, voor Wijk 7-63</text:p>
            <text:p text:style-name="common-al">Datum verzending: 23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92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7-63 op 7 juni 2025 voor Wijk 7-63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926</meta:user-defined>
    <meta:user-defined meta:name="OVERHEIDop.GmbID/DC.identifier">gmb-2025-189926</meta:user-defined>
    <meta:user-defined meta:name="OVERHEIDop.versieInformatie"/>
  </office:meta>
</office:document-meta>
</file>