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Markt 52, 4731 HR Oudenbosch</text:p>
            <text:p text:style-name="common-al">Zaaknummer: 631886</text:p>
            <text:p text:style-name="common-al">Verzenddatum: 28-04-2025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992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31886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24</meta:user-defined>
    <meta:user-defined meta:name="OVERHEIDop.GmbID/DC.identifier">gmb-2025-189924</meta:user-defined>
    <meta:user-defined meta:name="OVERHEIDop.versieInformatie"/>
  </office:meta>
</office:document-meta>
</file>