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Klavertje 3 van 15-17 juli 2025 aan Roggebo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Klavertje 3</text:p>
            <text:p text:style-name="common-al">Datum en locatie: 15-17 juli 2025, Roggebot op Urk</text:p>
            <text:p text:style-name="common-al">Datum verzending: 2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2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Klavertje 3 van 15-17 juli 2025 aan Roggebot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23</meta:user-defined>
    <meta:user-defined meta:name="OVERHEIDop.GmbID/DC.identifier">gmb-2025-189923</meta:user-defined>
    <meta:user-defined meta:name="OVERHEIDop.versieInformatie"/>
  </office:meta>
</office:document-meta>
</file>