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eintje Urkerdag Wijk 6-32a op 7 juni 2025 voor Wijk 6-32a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Pleintje Urkerdag Wijk 6-32a</text:p>
            <text:p text:style-name="common-al">Datum en locatie: 7 juni 2025, voor Wijk 6-32a</text:p>
            <text:p text:style-name="common-al">Datum verzending: 23 april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8992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2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2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Pleintje Urkerdag Wijk 6-32a op 7 juni 2025 voor Wijk 6-32a te Urk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9922</meta:user-defined>
    <meta:user-defined meta:name="OVERHEIDop.GmbID/DC.identifier">gmb-2025-189922</meta:user-defined>
    <meta:user-defined meta:name="OVERHEIDop.versieInformatie"/>
  </office:meta>
</office:document-meta>
</file>