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Kermismatinee’ op 5 oktober 2025 van 14.00 uur tot 02.00 uur en op 6 oktober 2025 van 14.00 uur tot 23.00 uur aan Bovenste straat 23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Alcoholwet / Bovenste straat 23, 6101 EG te Echt / Echt-Susteren / bekendgemaakt op 23 april 2025 / het zonder vergunning verstrekken van zwak-alcoholhoudende drank tijdens het evenement ‘Kermismatinee’ op 5 oktober 2025 van 14.00 uur tot 02.00 uur en op 6 oktober 2025 van 14.00 uur tot 23.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9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evenement ‘Kermismatinee’ op 5 oktober 2025 van 14.00 uur tot 02.00 uur en op 6 oktober 2025 van 14.00 uur tot 23.00 uur aan Bovenste straat 23 te Echt</meta:user-defined>
    <meta:user-defined meta:name="DCTERMS.W3CDTF/DCTERMS.available">2025-05-01</meta:user-defined>
    <meta:user-defined meta:name="DCTERMS.W3CDTF/OVERHEIDop.jaargang">2025</meta:user-defined>
    <meta:user-defined meta:name="OVERHEIDop.publicationIssue">189920</meta:user-defined>
    <meta:user-defined meta:name="OVERHEIDop.GmbID/DC.identifier">gmb-2025-189920</meta:user-defined>
    <meta:user-defined meta:name="OVERHEIDop.versieInformatie"/>
  </office:meta>
</office:document-meta>
</file>