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besloten feest,Verzoeklocatie 2025042501554, Hofmeijer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25 april 2025 hebben wij een melding ontvangen voor melding brandveilig gebruik t.b.v. een besloten feest op de locatie Hofmeijerweg 300. De melding is geregistreerd onder zaaknummer 0153Z202504280005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91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28000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een besloten feest,Verzoeklocatie 2025042501554, Hofmeijerweg 30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915</meta:user-defined>
    <meta:user-defined meta:name="OVERHEIDop.GmbID/DC.identifier">gmb-2025-189915</meta:user-defined>
    <meta:user-defined meta:name="OVERHEIDop.versieInformatie"/>
  </office:meta>
</office:document-meta>
</file>