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6-85 op 7 juni 2025 achter Wijk 6-8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85</text:p>
            <text:p text:style-name="common-al">Datum en locatie: 7 juni 2025, achter Wijk 6-85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6-85 op 7 juni 2025 achter Wijk 6-85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14</meta:user-defined>
    <meta:user-defined meta:name="OVERHEIDop.GmbID/DC.identifier">gmb-2025-189914</meta:user-defined>
    <meta:user-defined meta:name="OVERHEIDop.versieInformatie"/>
  </office:meta>
</office:document-meta>
</file>