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193-3 1079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seveltlaan 193 - Plaatsen van een velux-dakraam in de achtergevel (achterzijde schuin dak)</text:p>
            <text:p text:style-name="common-al">Zaakadres: Rooseveltlaan 193-3 1079AP Amsterdam</text:p>
            <text:p text:style-name="common-al">Datum ontvangst: 14-04-2025</text:p>
            <text:p text:style-name="common-al">Zaaknummer: Z2025-016160</text:p>
            <text:p text:style-name="common-al">DSO-nummer: 2025041401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1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6160</meta:user-defined>
    <meta:user-defined meta:name="DCTERMS.abstract">Rooseveltlaan 193 - Plaatsen van een velux-dakraam in de achtergevel (achterzijde schuin da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193-3 1079AP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12</meta:user-defined>
    <meta:user-defined meta:name="OVERHEIDop.GmbID/DC.identifier">gmb-2025-189912</meta:user-defined>
    <meta:user-defined meta:name="OVERHEIDop.versieInformatie"/>
  </office:meta>
</office:document-meta>
</file>