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vangen van de schuur aan de voorzijde van de woning aan Laan der Mensenrechte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8 Laan der Mensenrechten 40 te Beverwijk, </text:span>
                </text:span>
                <text:span text:style-name="nadrukcur">vervangen schuur voorzijde woning, buiten behandeling gesteld op 10 jan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8 </meta:user-defined>
    <dc:language>nl</dc:language>
    <meta:user-defined meta:name="OVERHEIDop.locatietype/OVERHEIDop.gebiedsmarkering">Adres</meta:user-defined>
    <meta:user-defined meta:name="DC.title">Buiten behandeling gestelde omgevingsvergunning voor het vervangen van de schuur aan de voorzijde van de woning aan Laan der Mensenrechten 40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91</meta:user-defined>
    <meta:user-defined meta:name="OVERHEIDop.GmbID/DC.identifier">gmb-2025-18991</meta:user-defined>
    <meta:user-defined meta:name="OVERHEIDop.versieInformatie"/>
  </office:meta>
</office:document-meta>
</file>