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chtegaalstraat 15 1021E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voortuin</text:p>
            <text:p text:style-name="common-al">Zaakadres: Nachtegaalstraat 15 1021ER Amsterdam</text:p>
            <text:p text:style-name="common-al">Datum ontvangst: 16-04-2025</text:p>
            <text:p text:style-name="common-al">Zaaknummer: Z2025-016649</text:p>
            <text:p text:style-name="common-al">DSO-nummer: 2025041600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649</meta:user-defined>
    <meta:user-defined meta:name="DCTERMS.abstract">kappen van éé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chtegaalstraat 15 1021ER Amsterdam No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08</meta:user-defined>
    <meta:user-defined meta:name="OVERHEIDop.GmbID/DC.identifier">gmb-2025-189908</meta:user-defined>
    <meta:user-defined meta:name="OVERHEIDop.versieInformatie"/>
  </office:meta>
</office:document-meta>
</file>