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zonder vergunning verstrekken van zwak-alcoholhoudende drank tijdens het evenement ‘Slotfeest’ op 27 juni 2025 aan Julianastraat 33 te Echt </text:p>
      <text:section text:name="zakelijke-mededeling_id1-3-2" text:style-name="zakelijke-mededeling">
        <text:section text:name="zakelijke-mededeling-tekst_id1-3-2-1" text:style-name="zakelijke-mededeling-tekst">
          <text:section text:name="tekst_id1-3-2-1-1" text:style-name="tekst">
            <text:p text:style-name="common-al">Verleende ontheffing Alcoholwet / Julianastraat 33, 6101 HH te Echt / Echt-Susteren / bekendgemaakt op 22 april 2025 / het zonder vergunning verstrekken van zwak-alcoholhoudende drank tijdens het evenement ‘Slotfeest’ op 27 juni 2025 / Activiteit: alcohol.</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 mei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8990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90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90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zonder vergunning verstrekken van zwak-alcoholhoudende drank tijdens het evenement ‘Slotfeest’ op 27 juni 2025 aan Julianastraat 33 te Echt</meta:user-defined>
    <meta:user-defined meta:name="DCTERMS.W3CDTF/DCTERMS.available">2025-05-01</meta:user-defined>
    <meta:user-defined meta:name="DCTERMS.W3CDTF/OVERHEIDop.jaargang">2025</meta:user-defined>
    <meta:user-defined meta:name="OVERHEIDop.publicationIssue">189906</meta:user-defined>
    <meta:user-defined meta:name="OVERHEIDop.GmbID/DC.identifier">gmb-2025-189906</meta:user-defined>
    <meta:user-defined meta:name="OVERHEIDop.versieInformatie"/>
  </office:meta>
</office:document-meta>
</file>