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Dodenherdenking op 3 mei 2025 bij het oorlogsmonument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Dodenherdenking</text:p>
            <text:p text:style-name="common-al">Datum en locatie: 3 mei 2025, oorlogsmonument op Urk</text:p>
            <text:p text:style-name="common-al">Datum verzending: 23 april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8990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0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0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Dodenherdenking op 3 mei 2025 bij het oorlogsmonument te Urk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9905</meta:user-defined>
    <meta:user-defined meta:name="OVERHEIDop.GmbID/DC.identifier">gmb-2025-189905</meta:user-defined>
    <meta:user-defined meta:name="OVERHEIDop.versieInformatie"/>
  </office:meta>
</office:document-meta>
</file>