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raaf Janlaan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Hillegom, een melding van <text:span text:style-name="nadrukcur">Remborg B.V.</text:span> op 4 april 2025. De melding is ingediend voor het aanleggen en gebruiken van 28 gesloten bodemenergiesystemen op de locatie Graaf Janlaan in Hillegom. De gesloten bodemenergiesystemen worden gebruikt voor het verwarmen en koelen van 160 appartemente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505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99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05997</meta:user-defined>
    <meta:user-defined meta:name="DCTERMS.abstract">het aanleggen en gebruiken van 28 gesloten bodemenergiesystemen, 04-04-2025</meta:user-defined>
    <dc:language>nl</dc:language>
    <meta:user-defined meta:name="OVERHEIDop.locatietype/OVERHEIDop.gebiedsmarkering">Weg</meta:user-defined>
    <meta:user-defined meta:name="DC.title">Ingekomen melding Besluit activiteiten leefomgeving – Graaf Janlaan in Hillegom</meta:user-defined>
    <meta:user-defined meta:name="DCTERMS.W3CDTF/DCTERMS.available">2025-05-06</meta:user-defined>
    <meta:user-defined meta:name="DCTERMS.W3CDTF/OVERHEIDop.jaargang">2025</meta:user-defined>
    <meta:user-defined meta:name="OVERHEIDop.publicationIssue">189903</meta:user-defined>
    <meta:user-defined meta:name="OVERHEIDop.GmbID/DC.identifier">gmb-2025-189903</meta:user-defined>
    <meta:user-defined meta:name="OVERHEIDop.versieInformatie"/>
  </office:meta>
</office:document-meta>
</file>