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Op ‘t Rindjen van 12-16 juli 2025 aan Christina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Op ‘t Rindjen</text:p>
            <text:p text:style-name="common-al">Datum en locatie: 12-16 juli 2025, Christinastraat op Urk</text:p>
            <text:p text:style-name="common-al">Datum verzending: 2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Op ‘t Rindjen van 12-16 juli 2025 aan Christinastraat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02</meta:user-defined>
    <meta:user-defined meta:name="OVERHEIDop.GmbID/DC.identifier">gmb-2025-189902</meta:user-defined>
    <meta:user-defined meta:name="OVERHEIDop.versieInformatie"/>
  </office:meta>
</office:document-meta>
</file>