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Kloosterma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bben wij een melding ontvangen van Kloosterman B.V.</text:p>
            <text:p text:style-name="common-al">Het gaat om een melding in het kader van het Besluit activiteiten leefomgeving.</text:p>
            <text:p text:style-name="common-al">Gemeld is de toepassing van 948 m3 grond op de locatie Jachthoek in Kapelle, landbouwpercelen Kapelle O 232, O 233 en O 234.</text:p>
            <text:p text:style-name="common-al">De grond zal worden toegepast ten behoeve van het ophogen van de landbouwpercelen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30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899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306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voor het toepassen van een partij grond door Kloosterman B.V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01</meta:user-defined>
    <meta:user-defined meta:name="OVERHEIDop.GmbID/DC.identifier">gmb-2025-189901</meta:user-defined>
    <meta:user-defined meta:name="OVERHEIDop.versieInformatie"/>
  </office:meta>
</office:document-meta>
</file>